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Ubuntu" svg:font-family="Ubunt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2.86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2.009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1.446cm"/>
    </style:style>
    <style:style style:name="co17" style:family="table-column">
      <style:table-column-properties fo:break-before="auto" style:column-width="1.789cm"/>
    </style:style>
    <style:style style:name="co18" style:family="table-column">
      <style:table-column-properties fo:break-before="auto" style:column-width="1.739cm"/>
    </style:style>
    <style:style style:name="co19" style:family="table-column">
      <style:table-column-properties fo:break-before="auto" style:column-width="2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6d7a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b6d7a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22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7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8" style:family="table-cell" style:parent-style-name="Default">
      <style:table-cell-properties fo:background-color="#fce5cd" style:rotation-align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9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30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ce5cd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40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4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4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bbc04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ea4335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48" style:family="table-cell" style:parent-style-name="Default" style:data-style-name="N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4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52" style:family="table-cell" style:parent-style-name="Default" style:data-style-name="N1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bbc04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53" style:family="table-cell" style:parent-style-name="Default" style:data-style-name="N1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ea4335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54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60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64" style:family="table-cell" style:parent-style-name="Default">
      <style:table-cell-properties fo:background-color="#fce5cd" style:rotation-align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fce5c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1.86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75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4" table:number-columns-repeated="41" table:default-cell-style-name="Default"/>
        <table:table-row table:style-name="ro1">
          <table:table-cell table:style-name="ce1" office:value-type="string" calcext:value-type="string">
            <text:p>Légume</text:p>
          </table:table-cell>
          <table:table-cell table:style-name="ce7" office:value-type="string" calcext:value-type="string">
            <text:p>Variété</text:p>
          </table:table-cell>
          <table:table-cell table:style-name="ce93" office:value-type="string" calcext:value-type="string" table:number-columns-spanned="7" table:number-rows-spanned="1">
            <text:p>BESOINS</text:p>
          </table:table-cell>
          <table:covered-table-cell table:number-columns-repeated="5" table:style-name="ce20"/>
          <table:covered-table-cell table:style-name="ce32"/>
          <table:table-cell table:style-name="ce116" office:value-type="string" calcext:value-type="string" table:number-columns-spanned="6" table:number-rows-spanned="1">
            <text:p>SURFACE TOTALE</text:p>
          </table:table-cell>
          <table:covered-table-cell table:number-columns-repeated="4" table:style-name="ce20"/>
          <table:covered-table-cell table:style-name="ce32"/>
          <table:table-cell table:style-name="ce116" office:value-type="string" calcext:value-type="string" table:number-columns-spanned="4" table:number-rows-spanned="1">
            <text:p>PRÉFÉRENCES</text:p>
          </table:table-cell>
          <table:covered-table-cell table:number-columns-repeated="2" table:style-name="ce20"/>
          <table:covered-table-cell table:style-name="ce32"/>
          <table:table-cell table:style-name="ce93" office:value-type="string" calcext:value-type="string" table:number-columns-spanned="4" table:number-rows-spanned="1">
            <text:p>CHEZ MOI</text:p>
          </table:table-cell>
          <table:covered-table-cell table:number-columns-repeated="2" table:style-name="ce20"/>
          <table:covered-table-cell table:style-name="ce32"/>
          <table:table-cell table:style-name="ce79" table:number-columns-repeated="16"/>
          <table:table-cell table:number-columns-repeated="25"/>
        </table:table-row>
        <table:table-row table:style-name="ro2">
          <table:table-cell table:style-name="ce2"/>
          <table:table-cell table:style-name="ce8"/>
          <table:table-cell table:style-name="ce15" office:value-type="string" calcext:value-type="string">
            <text:p>Nombre de semaines (penser aux conserves)</text:p>
          </table:table-cell>
          <table:table-cell table:style-name="ce21" office:value-type="string" calcext:value-type="string">
            <text:p>Repas par semaine</text:p>
          </table:table-cell>
          <table:table-cell table:style-name="ce21" office:value-type="string" calcext:value-type="string">
            <text:p>Quantité par repas et par personne</text:p>
          </table:table-cell>
          <table:table-cell table:style-name="ce21" office:value-type="string" calcext:value-type="string">
            <text:p>Unité</text:p>
          </table:table-cell>
          <table:table-cell table:style-name="ce21" office:value-type="string" calcext:value-type="string">
            <text:p>Nombre de personnes</text:p>
          </table:table-cell>
          <table:table-cell table:style-name="ce27" office:value-type="string" calcext:value-type="string">
            <text:p>TOTAL</text:p>
          </table:table-cell>
          <table:table-cell table:style-name="ce8"/>
          <table:table-cell table:style-name="ce15" office:value-type="string" calcext:value-type="string">
            <text:p>Rendement par m²</text:p>
          </table:table-cell>
          <table:table-cell table:style-name="ce21" office:value-type="string" calcext:value-type="string">
            <text:p>Unité</text:p>
          </table:table-cell>
          <table:table-cell table:style-name="ce21" office:value-type="string" calcext:value-type="string">
            <text:p>Pertes (pourcentage de réussite)</text:p>
          </table:table-cell>
          <table:table-cell table:style-name="ce45" office:value-type="string" calcext:value-type="string">
            <text:p>Quantité à mettre en place</text:p>
          </table:table-cell>
          <table:table-cell table:style-name="ce45" office:value-type="string" calcext:value-type="string">
            <text:p>Unité</text:p>
          </table:table-cell>
          <table:table-cell table:style-name="ce51" office:value-type="string" calcext:value-type="string">
            <text:p>Surface nécessaire en mètres carrés</text:p>
          </table:table-cell>
          <table:table-cell table:style-name="ce57" office:value-type="string" calcext:value-type="string">
            <office:annotation draw:style-name="gr1" draw:text-style-name="P2" svg:width="7.179cm" svg:height="2.063cm" svg:x="35.487cm" svg:y="1.272cm" draw:caption-point-x="-0.407cm" draw:caption-point-y="-0.811cm">
              <dc:date>2022-05-09T00:00:00</dc:date>
              <text:p text:style-name="P1"><text:span text:style-name="T1">Gros = 60cm à 1m</text:span></text:p>
              <text:p text:style-name="P1"><text:span text:style-name="T1">Moyen = 30 à 40cm</text:span></text:p>
              <text:p text:style-name="P1"><text:span text:style-name="T1">Petit = 10 à 15cm</text:span></text:p>
            </office:annotation>
            <text:p>Volume plante adulte</text:p>
          </table:table-cell>
          <table:table-cell table:style-name="ce60" office:value-type="string" calcext:value-type="string">
            <text:p>Besoins en chaleur</text:p>
          </table:table-cell>
          <table:table-cell table:style-name="ce60" office:value-type="string" calcext:value-type="string">
            <text:p>Tolère un peu d'ombre</text:p>
          </table:table-cell>
          <table:table-cell table:style-name="ce67" office:value-type="string" calcext:value-type="string">
            <text:p>Peut grimper</text:p>
          </table:table-cell>
          <table:table-cell table:style-name="ce15" office:value-type="string" calcext:value-type="string">
            <text:p>Planche numéro</text:p>
          </table:table-cell>
          <table:table-cell table:style-name="ce21" office:value-type="string" calcext:value-type="string">
            <text:p>Sous serre</text:p>
          </table:table-cell>
          <table:table-cell table:style-name="ce21" office:value-type="string" calcext:value-type="string">
            <text:p>Quantité mise en place</text:p>
          </table:table-cell>
          <table:table-cell table:style-name="ce76" office:value-type="string" calcext:value-type="string">
            <text:p>Unité</text:p>
          </table:table-cell>
          <table:table-cell table:style-name="ce80"/>
          <table:table-cell table:style-name="ce81" table:number-columns-repeated="15"/>
          <table:table-cell table:number-columns-repeated="25"/>
        </table:table-row>
        <table:table-row table:style-name="ro1">
          <table:table-cell table:style-name="ce3" office:value-type="string" calcext:value-type="string">
            <text:p>TOTAL BRUT</text:p>
          </table:table-cell>
          <table:table-cell table:style-name="ce9"/>
          <table:table-cell table:style-name="ce16"/>
          <table:table-cell table:style-name="ce22" table:number-columns-repeated="4"/>
          <table:table-cell table:style-name="ce28"/>
          <table:table-cell table:style-name="ce33"/>
          <table:table-cell table:style-name="ce38"/>
          <table:table-cell table:style-name="ce40" table:number-columns-repeated="2"/>
          <table:table-cell table:style-name="ce46" table:number-columns-repeated="2"/>
          <table:table-cell table:style-name="ce52" table:formula="of:=SUM([.O5:.O100])" office:value-type="float" office:value="191.6666667" calcext:value-type="float">
            <text:p>192</text:p>
          </table:table-cell>
          <table:table-cell table:style-name="ce38"/>
          <table:table-cell table:style-name="ce40"/>
          <table:table-cell table:style-name="ce64"/>
          <table:table-cell table:style-name="ce33"/>
          <table:table-cell table:style-name="ce72"/>
          <table:table-cell table:style-name="ce64" table:number-columns-repeated="2"/>
          <table:table-cell table:style-name="ce33"/>
          <table:table-cell table:style-name="ce81" table:number-columns-repeated="16"/>
          <table:table-cell table:number-columns-repeated="25"/>
        </table:table-row>
        <table:table-row table:style-name="ro1">
          <table:table-cell table:style-name="ce3" office:value-type="string" calcext:value-type="string">
            <text:p>TOTAL NET</text:p>
          </table:table-cell>
          <table:table-cell table:style-name="ce9"/>
          <table:table-cell table:style-name="ce16"/>
          <table:table-cell table:style-name="ce22"/>
          <table:table-cell table:style-name="ce26" office:value-type="float" office:value="0.3" calcext:value-type="float">
            <office:annotation draw:style-name="gr2" draw:text-style-name="P2" svg:width="6.347cm" svg:height="0.952cm" svg:x="16.178cm" svg:y="3.249cm" draw:caption-point-x="-0.407cm" draw:caption-point-y="-0.811cm">
              <dc:date>2022-05-09T00:00:00</dc:date>
              <text:p text:style-name="P1"><text:span text:style-name="T1">poids moyen de légumes par ration</text:span></text:p>
            </office:annotation>
            <text:p>0,3</text:p>
          </table:table-cell>
          <table:table-cell table:style-name="ce22"/>
          <table:table-cell table:style-name="ce26" office:value-type="float" office:value="4" calcext:value-type="float">
            <office:annotation draw:style-name="gr2" draw:text-style-name="P2" svg:width="5.44cm" svg:height="0.952cm" svg:x="20.295cm" svg:y="3.249cm" draw:caption-point-x="-0.407cm" draw:caption-point-y="-0.811cm">
              <dc:date>2022-05-09T00:00:00</dc:date>
              <text:p text:style-name="P1"><text:span text:style-name="T1">nombre moyen de personnes</text:span></text:p>
            </office:annotation>
            <text:p>4</text:p>
          </table:table-cell>
          <table:table-cell table:style-name="ce28"/>
          <table:table-cell table:style-name="ce33"/>
          <table:table-cell table:style-name="ce38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7" table:number-columns-repeated="2"/>
          <table:table-cell table:style-name="ce53" table:formula="of:=[.O3]*0.3" office:value-type="float" office:value="57.5" calcext:value-type="float">
            <text:p>58</text:p>
          </table:table-cell>
          <table:table-cell table:style-name="ce38"/>
          <table:table-cell table:style-name="ce40"/>
          <table:table-cell table:style-name="ce64"/>
          <table:table-cell table:style-name="ce33"/>
          <table:table-cell table:style-name="ce72"/>
          <table:table-cell table:style-name="ce64" table:number-columns-repeated="2"/>
          <table:table-cell table:style-name="ce33"/>
          <table:table-cell table:style-name="ce81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Ail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1" calcext:value-type="float">
            <text:p>0,1</text:p>
          </table:table-cell>
          <table:table-cell table:style-name="ce23" office:value-type="string" calcext:value-type="string">
            <text:p>têt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5]*[.D5]*[.E5]*[.G5]=0;&quot;&quot;;[.C5]*[.D5]*[.E5]*[.G5])">
            <text:p/>
          </table:table-cell>
          <table:table-cell table:style-name="ce34" table:formula="of:=[.F5]" office:value-type="string" office:string-value="têtes" calcext:value-type="string">
            <text:p>têtes</text:p>
          </table:table-cell>
          <table:table-cell table:style-name="ce39" office:value-type="float" office:value="100" calcext:value-type="float">
            <text:p>100</text:p>
          </table:table-cell>
          <table:table-cell table:style-name="ce41" table:formula="of:=[.F5]" office:value-type="string" office:string-value="têtes" calcext:value-type="string">
            <text:p>têt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5]/[.L5]*100" office:value-type="string" office:string-value="" calcext:value-type="error">
            <text:p>#VALEUR !</text:p>
          </table:table-cell>
          <table:table-cell table:style-name="ce41" table:formula="of:=[.K5]" office:value-type="string" office:string-value="têtes" calcext:value-type="string">
            <text:p>têtes</text:p>
          </table:table-cell>
          <table:table-cell table:style-name="ce54" table:formula="of:=IF([.J5]=&quot;&quot;; &quot;&quot;; [.H5]/[.J5]/[.L5]*100)" office:value-type="string" office:string-value="" calcext:value-type="error">
            <text:p>#VALEUR !</text:p>
          </table:table-cell>
          <table:table-cell table:style-name="ce39" office:value-type="string" calcext:value-type="string">
            <text:p>Petit</text:p>
          </table:table-cell>
          <table:table-cell table:style-name="ce61" office:value-type="string" calcext:value-type="string">
            <text:p>Indifférent</text:p>
          </table:table-cell>
          <table:table-cell table:style-name="ce62" office:value-type="string" calcext:value-type="string">
            <text:p>Non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Aubergin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6]*[.D6]*[.E6]*[.G6]=0;&quot;&quot;;[.C6]*[.D6]*[.E6]*[.G6])">
            <text:p/>
          </table:table-cell>
          <table:table-cell table:style-name="ce34" table:formula="of:=[.F6]" office:value-type="string" office:string-value="kg" calcext:value-type="string">
            <text:p>kg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formula="of:=[.F6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6]/[.L6]*100" office:value-type="string" office:string-value="" calcext:value-type="error">
            <text:p>#VALEUR !</text:p>
          </table:table-cell>
          <table:table-cell table:style-name="ce41" table:formula="of:=[.K6]" office:value-type="string" office:string-value="kg" calcext:value-type="string">
            <text:p>kg</text:p>
          </table:table-cell>
          <table:table-cell table:style-name="ce54" table:formula="of:=IF([.J6]=&quot;&quot;; &quot;&quot;; [.H6]/[.J6]/[.L6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Betterav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7]*[.D7]*[.E7]*[.G7]=0;&quot;&quot;;[.C7]*[.D7]*[.E7]*[.G7])">
            <text:p/>
          </table:table-cell>
          <table:table-cell table:style-name="ce34" table:formula="of:=[.F7]" office:value-type="string" office:string-value="kg" calcext:value-type="string">
            <text:p>kg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7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7]/[.L7]*100" office:value-type="string" office:string-value="" calcext:value-type="error">
            <text:p>#VALEUR !</text:p>
          </table:table-cell>
          <table:table-cell table:style-name="ce41" table:formula="of:=[.K7]" office:value-type="string" office:string-value="kg" calcext:value-type="string">
            <text:p>kg</text:p>
          </table:table-cell>
          <table:table-cell table:style-name="ce54" table:formula="of:=IF([.J7]=&quot;&quot;; &quot;&quot;; [.H7]/[.J7]/[.L7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Blett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8]*[.D8]*[.E8]*[.G8]=0;&quot;&quot;;[.C8]*[.D8]*[.E8]*[.G8])">
            <text:p/>
          </table:table-cell>
          <table:table-cell table:style-name="ce34" table:formula="of:=[.F8]" office:value-type="string" office:string-value="kg" calcext:value-type="string">
            <text:p>kg</text:p>
          </table:table-cell>
          <table:table-cell table:style-name="ce39" office:value-type="float" office:value="10" calcext:value-type="float">
            <text:p>10</text:p>
          </table:table-cell>
          <table:table-cell table:style-name="ce41" table:formula="of:=[.F8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8]/[.L8]*100" office:value-type="string" office:string-value="" calcext:value-type="error">
            <text:p>#VALEUR !</text:p>
          </table:table-cell>
          <table:table-cell table:style-name="ce41" table:formula="of:=[.K8]" office:value-type="string" office:string-value="kg" calcext:value-type="string">
            <text:p>kg</text:p>
          </table:table-cell>
          <table:table-cell table:style-name="ce54" table:formula="of:=IF([.J8]=&quot;&quot;; &quot;&quot;; [.H8]/[.J8]/[.L8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1" office:value-type="string" calcext:value-type="string">
            <text:p>Indifférent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arott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9]*[.D9]*[.E9]*[.G9]=0;&quot;&quot;;[.C9]*[.D9]*[.E9]*[.G9])">
            <text:p/>
          </table:table-cell>
          <table:table-cell table:style-name="ce34" table:formula="of:=[.F9]" office:value-type="string" office:string-value="kg" calcext:value-type="string">
            <text:p>kg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9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9]/[.L9]*100" office:value-type="string" office:string-value="" calcext:value-type="error">
            <text:p>#VALEUR !</text:p>
          </table:table-cell>
          <table:table-cell table:style-name="ce41" table:formula="of:=[.K9]" office:value-type="string" office:string-value="kg" calcext:value-type="string">
            <text:p>kg</text:p>
          </table:table-cell>
          <table:table-cell table:style-name="ce54" table:formula="of:=IF([.J9]=&quot;&quot;; &quot;&quot;; [.H9]/[.J9]/[.L9]*100)" office:value-type="string" office:string-value="" calcext:value-type="error">
            <text:p>#VALEUR !</text:p>
          </table:table-cell>
          <table:table-cell table:style-name="ce59" office:value-type="string" calcext:value-type="string">
            <office:annotation draw:style-name="gr3" draw:text-style-name="P2" svg:width="7.179cm" svg:height="0.991cm" svg:x="35.487cm" svg:y="5.487cm" draw:caption-point-x="-0.407cm" draw:caption-point-y="-0.791cm">
              <dc:date>2022-05-09T00:00:00</dc:date>
              <text:p text:style-name="P1"><text:span text:style-name="T1">Mais peuvent être rapprochées à 5cm sur le rang</text:span></text:p>
            </office:annotation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2" office:value-type="string" calcext:value-type="string">
            <text:p>Non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éleri branche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1" calcext:value-type="float">
            <text:p>0,1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0]*[.D10]*[.E10]*[.G10]=0;&quot;&quot;;[.C10]*[.D10]*[.E10]*[.G10])">
            <text:p/>
          </table:table-cell>
          <table:table-cell table:style-name="ce34" table:formula="of:=[.F10]" office:value-type="string" office:string-value="kg" calcext:value-type="string">
            <text:p>kg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formula="of:=[.F10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0]/[.L10]*100" office:value-type="string" office:string-value="" calcext:value-type="error">
            <text:p>#VALEUR !</text:p>
          </table:table-cell>
          <table:table-cell table:style-name="ce41" table:formula="of:=[.K10]" office:value-type="string" office:string-value="kg" calcext:value-type="string">
            <text:p>kg</text:p>
          </table:table-cell>
          <table:table-cell table:style-name="ce54" table:formula="of:=IF([.J10]=&quot;&quot;; &quot;&quot;; [.H10]/[.J10]/[.L10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2" office:value-type="string" calcext:value-type="string">
            <text:p>Chaleur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éleri rave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5" calcext:value-type="float">
            <text:p>0,5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1]*[.D11]*[.E11]*[.G11]=0;&quot;&quot;;[.C11]*[.D11]*[.E11]*[.G11])">
            <text:p/>
          </table:table-cell>
          <table:table-cell table:style-name="ce34" table:formula="of:=[.F11]" office:value-type="string" office:string-value="pièces" calcext:value-type="string">
            <text:p>pièces</text:p>
          </table:table-cell>
          <table:table-cell table:style-name="ce39" office:value-type="float" office:value="10" calcext:value-type="float">
            <text:p>10</text:p>
          </table:table-cell>
          <table:table-cell table:style-name="ce41" table:formula="of:=[.F11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1]/[.L11]*100" office:value-type="string" office:string-value="" calcext:value-type="error">
            <text:p>#VALEUR !</text:p>
          </table:table-cell>
          <table:table-cell table:style-name="ce41" table:formula="of:=[.K11]" office:value-type="string" office:string-value="pièces" calcext:value-type="string">
            <text:p>pièces</text:p>
          </table:table-cell>
          <table:table-cell table:style-name="ce54" table:formula="of:=IF([.J11]=&quot;&quot;; &quot;&quot;; [.H11]/[.J11]/[.L11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2" office:value-type="string" calcext:value-type="string">
            <text:p>Chal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hou brocoli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5" calcext:value-type="float">
            <text:p>0,5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2]*[.D12]*[.E12]*[.G12]=0;&quot;&quot;;[.C12]*[.D12]*[.E12]*[.G12])">
            <text:p/>
          </table:table-cell>
          <table:table-cell table:style-name="ce34" table:formula="of:=[.F12]" office:value-type="string" office:string-value="pièces" calcext:value-type="string">
            <text:p>pièces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12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2]/[.L12]*100" office:value-type="string" office:string-value="" calcext:value-type="error">
            <text:p>#VALEUR !</text:p>
          </table:table-cell>
          <table:table-cell table:style-name="ce41" table:formula="of:=[.K12]" office:value-type="string" office:string-value="pièces" calcext:value-type="string">
            <text:p>pièces</text:p>
          </table:table-cell>
          <table:table-cell table:style-name="ce54" table:formula="of:=IF([.J12]=&quot;&quot;; &quot;&quot;; [.H12]/[.J12]/[.L12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3" office:value-type="string" calcext:value-type="string">
            <text:p>Fraîch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5"/>
          <table:table-cell table:style-name="ce74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hou de Bruxelles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3]*[.D13]*[.E13]*[.G13]=0;&quot;&quot;;[.C13]*[.D13]*[.E13]*[.G13])">
            <text:p/>
          </table:table-cell>
          <table:table-cell table:style-name="ce34" table:formula="of:=[.F13]" office:value-type="string" office:string-value="kg" calcext:value-type="string">
            <text:p>kg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13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3]/[.L13]*100" office:value-type="string" office:string-value="" calcext:value-type="error">
            <text:p>#VALEUR !</text:p>
          </table:table-cell>
          <table:table-cell table:style-name="ce41" table:formula="of:=[.K13]" office:value-type="string" office:string-value="kg" calcext:value-type="string">
            <text:p>kg</text:p>
          </table:table-cell>
          <table:table-cell table:style-name="ce54" table:formula="of:=IF([.J13]=&quot;&quot;; &quot;&quot;; [.H13]/[.J13]/[.L13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3" office:value-type="string" calcext:value-type="string">
            <text:p>Fraîcheur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hou fleur</text:p>
          </table:table-cell>
          <table:table-cell table:style-name="ce10"/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4]*[.D14]*[.E14]*[.G14]=0;&quot;&quot;;[.C14]*[.D14]*[.E14]*[.G14])" office:value-type="float" office:value="40" calcext:value-type="float">
            <text:p>40</text:p>
          </table:table-cell>
          <table:table-cell table:style-name="ce34" table:formula="of:=[.F14]" office:value-type="string" office:string-value="pièces" calcext:value-type="string">
            <text:p>pièces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[.F14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4]/[.L14]*100" office:value-type="float" office:value="66.6666666666667" calcext:value-type="float">
            <text:p>67</text:p>
          </table:table-cell>
          <table:table-cell table:style-name="ce41" table:formula="of:=[.K14]" office:value-type="string" office:string-value="pièces" calcext:value-type="string">
            <text:p>pièces</text:p>
          </table:table-cell>
          <table:table-cell table:style-name="ce54" table:formula="of:=IF([.J14]=&quot;&quot;; &quot;&quot;; [.H14]/[.J14]/[.L14]*100)" office:value-type="float" office:value="33.3333333333333" calcext:value-type="float">
            <text:p>33</text:p>
          </table:table-cell>
          <table:table-cell table:style-name="ce58" office:value-type="string" calcext:value-type="string">
            <text:p>Gros</text:p>
          </table:table-cell>
          <table:table-cell table:style-name="ce63" office:value-type="string" calcext:value-type="string">
            <text:p>Fraîch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5"/>
          <table:table-cell table:style-name="ce75" office:value-type="float" office:value="40" calcext:value-type="float">
            <text:p>40</text:p>
          </table:table-cell>
          <table:table-cell table:style-name="ce78" office:value-type="string" calcext:value-type="string">
            <text:p>plants</text:p>
          </table:table-cell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hou frisé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5" calcext:value-type="float">
            <text:p>0,5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5]*[.D15]*[.E15]*[.G15]=0;&quot;&quot;;[.C15]*[.D15]*[.E15]*[.G15])">
            <text:p/>
          </table:table-cell>
          <table:table-cell table:style-name="ce34" table:formula="of:=[.F15]" office:value-type="string" office:string-value="pièces" calcext:value-type="string">
            <text:p>pièces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15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5]/[.L15]*100" office:value-type="string" office:string-value="" calcext:value-type="error">
            <text:p>#VALEUR !</text:p>
          </table:table-cell>
          <table:table-cell table:style-name="ce41" table:formula="of:=[.K15]" office:value-type="string" office:string-value="pièces" calcext:value-type="string">
            <text:p>pièces</text:p>
          </table:table-cell>
          <table:table-cell table:style-name="ce54" table:formula="of:=IF([.J15]=&quot;&quot;; &quot;&quot;; [.H15]/[.J15]/[.L15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3" office:value-type="string" calcext:value-type="string">
            <text:p>Fraîcheur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hou pommé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5" calcext:value-type="float">
            <text:p>0,5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6]*[.D16]*[.E16]*[.G16]=0;&quot;&quot;;[.C16]*[.D16]*[.E16]*[.G16])">
            <text:p/>
          </table:table-cell>
          <table:table-cell table:style-name="ce34" table:formula="of:=[.F16]" office:value-type="string" office:string-value="pièces" calcext:value-type="string">
            <text:p>pièces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16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6]/[.L16]*100" office:value-type="string" office:string-value="" calcext:value-type="error">
            <text:p>#VALEUR !</text:p>
          </table:table-cell>
          <table:table-cell table:style-name="ce41" table:formula="of:=[.K16]" office:value-type="string" office:string-value="pièces" calcext:value-type="string">
            <text:p>pièces</text:p>
          </table:table-cell>
          <table:table-cell table:style-name="ce54" table:formula="of:=IF([.J16]=&quot;&quot;; &quot;&quot;; [.H16]/[.J16]/[.L16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3" office:value-type="string" calcext:value-type="string">
            <text:p>Fraîch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5"/>
          <table:table-cell table:style-name="ce74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hou rave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7]*[.D17]*[.E17]*[.G17]=0;&quot;&quot;;[.C17]*[.D17]*[.E17]*[.G17])">
            <text:p/>
          </table:table-cell>
          <table:table-cell table:style-name="ce34" table:formula="of:=[.F17]" office:value-type="string" office:string-value="pièces" calcext:value-type="string">
            <text:p>pièces</text:p>
          </table:table-cell>
          <table:table-cell table:style-name="ce39" office:value-type="float" office:value="15" calcext:value-type="float">
            <text:p>15</text:p>
          </table:table-cell>
          <table:table-cell table:style-name="ce41" table:formula="of:=[.F17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7]/[.L17]*100" office:value-type="string" office:string-value="" calcext:value-type="error">
            <text:p>#VALEUR !</text:p>
          </table:table-cell>
          <table:table-cell table:style-name="ce41" table:formula="of:=[.K17]" office:value-type="string" office:string-value="pièces" calcext:value-type="string">
            <text:p>pièces</text:p>
          </table:table-cell>
          <table:table-cell table:style-name="ce54" table:formula="of:=IF([.J17]=&quot;&quot;; &quot;&quot;; [.H17]/[.J17]/[.L17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1" office:value-type="string" calcext:value-type="string">
            <text:p>Indifférent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oncombre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5" calcext:value-type="float">
            <text:p>0,5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8]*[.D18]*[.E18]*[.G18]=0;&quot;&quot;;[.C18]*[.D18]*[.E18]*[.G18])">
            <text:p/>
          </table:table-cell>
          <table:table-cell table:style-name="ce34" table:formula="of:=[.F18]" office:value-type="string" office:string-value="pièces" calcext:value-type="string">
            <text:p>pièces</text:p>
          </table:table-cell>
          <table:table-cell table:style-name="ce39" office:value-type="float" office:value="20" calcext:value-type="float">
            <text:p>20</text:p>
          </table:table-cell>
          <table:table-cell table:style-name="ce41" table:formula="of:=[.F18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8]/[.L18]*100" office:value-type="string" office:string-value="" calcext:value-type="error">
            <text:p>#VALEUR !</text:p>
          </table:table-cell>
          <table:table-cell table:style-name="ce41" table:formula="of:=[.K18]" office:value-type="string" office:string-value="pièces" calcext:value-type="string">
            <text:p>pièces</text:p>
          </table:table-cell>
          <table:table-cell table:style-name="ce54" table:formula="of:=IF([.J18]=&quot;&quot;; &quot;&quot;; [.H18]/[.J18]/[.L18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2" office:value-type="string" calcext:value-type="string">
            <text:p>Chaleur</text:p>
          </table:table-cell>
          <table:table-cell table:style-name="ce62" office:value-type="string" calcext:value-type="string">
            <text:p>Non</text:p>
          </table:table-cell>
          <table:table-cell table:style-name="ce70" office:value-type="string" calcext:value-type="string">
            <text:p>Oui</text:p>
          </table:table-cell>
          <table:table-cell table:style-name="ce73"/>
          <table:table-cell table:style-name="ce74" table:number-columns-repeated="2"/>
          <table:table-cell table:style-name="ce78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ourg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19]*[.D19]*[.E19]*[.G19]=0;&quot;&quot;;[.C19]*[.D19]*[.E19]*[.G19])">
            <text:p/>
          </table:table-cell>
          <table:table-cell table:style-name="ce34" table:formula="of:=[.F19]" office:value-type="string" office:string-value="kg" calcext:value-type="string">
            <text:p>kg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formula="of:=[.F19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19]/[.L19]*100" office:value-type="string" office:string-value="" calcext:value-type="error">
            <text:p>#VALEUR !</text:p>
          </table:table-cell>
          <table:table-cell table:style-name="ce41" table:formula="of:=[.K19]" office:value-type="string" office:string-value="kg" calcext:value-type="string">
            <text:p>kg</text:p>
          </table:table-cell>
          <table:table-cell table:style-name="ce54" table:formula="of:=IF([.J19]=&quot;&quot;; &quot;&quot;; [.H19]/[.J19]/[.L19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71" office:value-type="string" calcext:value-type="string">
            <text:p>Oui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Courgett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0]*[.D20]*[.E20]*[.G20]=0;&quot;&quot;;[.C20]*[.D20]*[.E20]*[.G20])">
            <text:p/>
          </table:table-cell>
          <table:table-cell table:style-name="ce34" table:formula="of:=[.F20]" office:value-type="string" office:string-value="kg" calcext:value-type="string">
            <text:p>kg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20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0]/[.L20]*100" office:value-type="string" office:string-value="" calcext:value-type="error">
            <text:p>#VALEUR !</text:p>
          </table:table-cell>
          <table:table-cell table:style-name="ce41" table:formula="of:=[.K20]" office:value-type="string" office:string-value="kg" calcext:value-type="string">
            <text:p>kg</text:p>
          </table:table-cell>
          <table:table-cell table:style-name="ce54" table:formula="of:=IF([.J20]=&quot;&quot;; &quot;&quot;; [.H20]/[.J20]/[.L20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2" office:value-type="string" calcext:value-type="string">
            <text:p>Chaleur</text:p>
          </table:table-cell>
          <table:table-cell table:style-name="ce62" office:value-type="string" calcext:value-type="string">
            <text:p>Non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Échalote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05" calcext:value-type="float">
            <text:p>0,05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1]*[.D21]*[.E21]*[.G21]=0;&quot;&quot;;[.C21]*[.D21]*[.E21]*[.G21])">
            <text:p/>
          </table:table-cell>
          <table:table-cell table:style-name="ce34" table:formula="of:=[.F21]" office:value-type="string" office:string-value="kg" calcext:value-type="string">
            <text:p>kg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formula="of:=[.F21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1]/[.L21]*100" office:value-type="string" office:string-value="" calcext:value-type="error">
            <text:p>#VALEUR !</text:p>
          </table:table-cell>
          <table:table-cell table:style-name="ce41" table:formula="of:=[.K21]" office:value-type="string" office:string-value="kg" calcext:value-type="string">
            <text:p>kg</text:p>
          </table:table-cell>
          <table:table-cell table:style-name="ce54" table:formula="of:=IF([.J21]=&quot;&quot;; &quot;&quot;; [.H21]/[.J21]/[.L21]*100)" office:value-type="string" office:string-value="" calcext:value-type="error">
            <text:p>#VALEUR !</text:p>
          </table:table-cell>
          <table:table-cell table:style-name="ce39" office:value-type="string" calcext:value-type="string">
            <text:p>Petit</text:p>
          </table:table-cell>
          <table:table-cell table:style-name="ce61" office:value-type="string" calcext:value-type="string">
            <text:p>Indifférent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Épinard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2]*[.D22]*[.E22]*[.G22]=0;&quot;&quot;;[.C22]*[.D22]*[.E22]*[.G22])">
            <text:p/>
          </table:table-cell>
          <table:table-cell table:style-name="ce34" table:formula="of:=[.F22]" office:value-type="string" office:string-value="kg" calcext:value-type="string">
            <text:p>kg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formula="of:=[.F22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2]/[.L22]*100" office:value-type="string" office:string-value="" calcext:value-type="error">
            <text:p>#VALEUR !</text:p>
          </table:table-cell>
          <table:table-cell table:style-name="ce41" table:formula="of:=[.K22]" office:value-type="string" office:string-value="kg" calcext:value-type="string">
            <text:p>kg</text:p>
          </table:table-cell>
          <table:table-cell table:style-name="ce54" table:formula="of:=IF([.J22]=&quot;&quot;; &quot;&quot;; [.H22]/[.J22]/[.L22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Fenouil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3]*[.D23]*[.E23]*[.G23]=0;&quot;&quot;;[.C23]*[.D23]*[.E23]*[.G23])">
            <text:p/>
          </table:table-cell>
          <table:table-cell table:style-name="ce34" table:formula="of:=[.F23]" office:value-type="string" office:string-value="pièces" calcext:value-type="string">
            <text:p>pièces</text:p>
          </table:table-cell>
          <table:table-cell table:style-name="ce39" office:value-type="float" office:value="10" calcext:value-type="float">
            <text:p>10</text:p>
          </table:table-cell>
          <table:table-cell table:style-name="ce41" table:formula="of:=[.F23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3]/[.L23]*100" office:value-type="string" office:string-value="" calcext:value-type="error">
            <text:p>#VALEUR !</text:p>
          </table:table-cell>
          <table:table-cell table:style-name="ce41" table:formula="of:=[.K23]" office:value-type="string" office:string-value="pièces" calcext:value-type="string">
            <text:p>pièces</text:p>
          </table:table-cell>
          <table:table-cell table:style-name="ce54" table:formula="of:=IF([.J23]=&quot;&quot;; &quot;&quot;; [.H23]/[.J23]/[.L23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Fèv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4]*[.D24]*[.E24]*[.G24]=0;&quot;&quot;;[.C24]*[.D24]*[.E24]*[.G24])">
            <text:p/>
          </table:table-cell>
          <table:table-cell table:style-name="ce34" table:formula="of:=[.F24]" office:value-type="string" office:string-value="kg" calcext:value-type="string">
            <text:p>kg</text:p>
          </table:table-cell>
          <table:table-cell table:style-name="ce39" office:value-type="float" office:value="0.5" calcext:value-type="float">
            <text:p>0,5</text:p>
          </table:table-cell>
          <table:table-cell table:style-name="ce41" table:formula="of:=[.F24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4]/[.L24]*100" office:value-type="string" office:string-value="" calcext:value-type="error">
            <text:p>#VALEUR !</text:p>
          </table:table-cell>
          <table:table-cell table:style-name="ce41" table:formula="of:=[.K24]" office:value-type="string" office:string-value="kg" calcext:value-type="string">
            <text:p>kg</text:p>
          </table:table-cell>
          <table:table-cell table:style-name="ce54" table:formula="of:=IF([.J24]=&quot;&quot;; &quot;&quot;; [.H24]/[.J24]/[.L24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5" office:value-type="string" calcext:value-type="string">
            <text:p>Non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Haricot à rames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5]*[.D25]*[.E25]*[.G25]=0;&quot;&quot;;[.C25]*[.D25]*[.E25]*[.G25])">
            <text:p/>
          </table:table-cell>
          <table:table-cell table:style-name="ce34" table:formula="of:=[.F25]" office:value-type="string" office:string-value="kg" calcext:value-type="string">
            <text:p>kg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formula="of:=[.F25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5]/[.L25]*100" office:value-type="string" office:string-value="" calcext:value-type="error">
            <text:p>#VALEUR !</text:p>
          </table:table-cell>
          <table:table-cell table:style-name="ce41" table:formula="of:=[.K25]" office:value-type="string" office:string-value="kg" calcext:value-type="string">
            <text:p>kg</text:p>
          </table:table-cell>
          <table:table-cell table:style-name="ce54" table:formula="of:=IF([.J25]=&quot;&quot;; &quot;&quot;; [.H25]/[.J25]/[.L25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71" office:value-type="string" calcext:value-type="string">
            <text:p>Oui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Haricot nain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6]*[.D26]*[.E26]*[.G26]=0;&quot;&quot;;[.C26]*[.D26]*[.E26]*[.G26])">
            <text:p/>
          </table:table-cell>
          <table:table-cell table:style-name="ce34" table:formula="of:=[.F26]" office:value-type="string" office:string-value="kg" calcext:value-type="string">
            <text:p>kg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formula="of:=[.F26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6]/[.L26]*100" office:value-type="string" office:string-value="" calcext:value-type="error">
            <text:p>#VALEUR !</text:p>
          </table:table-cell>
          <table:table-cell table:style-name="ce41" table:formula="of:=[.K26]" office:value-type="string" office:string-value="kg" calcext:value-type="string">
            <text:p>kg</text:p>
          </table:table-cell>
          <table:table-cell table:style-name="ce54" table:formula="of:=IF([.J26]=&quot;&quot;; &quot;&quot;; [.H26]/[.J26]/[.L26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Salades</text:p>
          </table:table-cell>
          <table:table-cell table:style-name="ce10"/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.25" calcext:value-type="float">
            <text:p>0,25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7]*[.D27]*[.E27]*[.G27]=0;&quot;&quot;;[.C27]*[.D27]*[.E27]*[.G27])" office:value-type="float" office:value="630" calcext:value-type="float">
            <text:p>630</text:p>
          </table:table-cell>
          <table:table-cell table:style-name="ce34" table:formula="of:=[.F27]" office:value-type="string" office:string-value="pièces" calcext:value-type="string">
            <text:p>pièces</text:p>
          </table:table-cell>
          <table:table-cell table:style-name="ce39" office:value-type="float" office:value="10" calcext:value-type="float">
            <text:p>10</text:p>
          </table:table-cell>
          <table:table-cell table:style-name="ce41" table:formula="of:=[.F27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7]/[.L27]*100" office:value-type="float" office:value="1050" calcext:value-type="float">
            <text:p>1050</text:p>
          </table:table-cell>
          <table:table-cell table:style-name="ce41" table:formula="of:=[.K27]" office:value-type="string" office:string-value="pièces" calcext:value-type="string">
            <text:p>pièces</text:p>
          </table:table-cell>
          <table:table-cell table:style-name="ce54" table:formula="of:=IF([.J27]=&quot;&quot;; &quot;&quot;; [.H27]/[.J27]/[.L27]*100)" office:value-type="float" office:value="105" calcext:value-type="float">
            <text:p>105</text:p>
          </table:table-cell>
          <table:table-cell table:style-name="ce59" office:value-type="string" calcext:value-type="string"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/>
          <table:table-cell table:style-name="ce75" office:value-type="float" office:value="100" calcext:value-type="float">
            <text:p>100</text:p>
          </table:table-cell>
          <table:table-cell table:style-name="ce78" office:value-type="string" calcext:value-type="string">
            <text:p>plants</text:p>
          </table:table-cell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Mâch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8]*[.D28]*[.E28]*[.G28]=0;&quot;&quot;;[.C28]*[.D28]*[.E28]*[.G28])">
            <text:p/>
          </table:table-cell>
          <table:table-cell table:style-name="ce34" table:formula="of:=[.F28]" office:value-type="string" office:string-value="kg" calcext:value-type="string">
            <text:p>kg</text:p>
          </table:table-cell>
          <table:table-cell table:style-name="ce39" office:value-type="float" office:value="0.5" calcext:value-type="float">
            <text:p>0,5</text:p>
          </table:table-cell>
          <table:table-cell table:style-name="ce41" table:formula="of:=[.F28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8]/[.L28]*100" office:value-type="string" office:string-value="" calcext:value-type="error">
            <text:p>#VALEUR !</text:p>
          </table:table-cell>
          <table:table-cell table:style-name="ce41" table:formula="of:=[.K28]" office:value-type="string" office:string-value="kg" calcext:value-type="string">
            <text:p>kg</text:p>
          </table:table-cell>
          <table:table-cell table:style-name="ce54" table:formula="of:=IF([.J28]=&quot;&quot;; &quot;&quot;; [.H28]/[.J28]/[.L28]*100)" office:value-type="string" office:string-value="" calcext:value-type="error">
            <text:p>#VALEUR !</text:p>
          </table:table-cell>
          <table:table-cell table:style-name="ce39" office:value-type="string" calcext:value-type="string">
            <text:p>Petit</text:p>
          </table:table-cell>
          <table:table-cell table:style-name="ce63" office:value-type="string" calcext:value-type="string">
            <text:p>Fraîcheur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Maïs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épi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29]*[.D29]*[.E29]*[.G29]=0;&quot;&quot;;[.C29]*[.D29]*[.E29]*[.G29])">
            <text:p/>
          </table:table-cell>
          <table:table-cell table:style-name="ce34" table:formula="of:=[.F29]" office:value-type="string" office:string-value="épis" calcext:value-type="string">
            <text:p>épis</text:p>
          </table:table-cell>
          <table:table-cell table:style-name="ce39" office:value-type="float" office:value="10" calcext:value-type="float">
            <text:p>10</text:p>
          </table:table-cell>
          <table:table-cell table:style-name="ce41" table:formula="of:=[.F29]" office:value-type="string" office:string-value="épis" calcext:value-type="string">
            <text:p>épi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29]/[.L29]*100" office:value-type="string" office:string-value="" calcext:value-type="error">
            <text:p>#VALEUR !</text:p>
          </table:table-cell>
          <table:table-cell table:style-name="ce41" table:formula="of:=[.K29]" office:value-type="string" office:string-value="épis" calcext:value-type="string">
            <text:p>épis</text:p>
          </table:table-cell>
          <table:table-cell table:style-name="ce54" table:formula="of:=IF([.J29]=&quot;&quot;; &quot;&quot;; [.H29]/[.J29]/[.L29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2" office:value-type="string" calcext:value-type="string">
            <text:p>Chaleur</text:p>
          </table:table-cell>
          <table:table-cell table:style-name="ce62" office:value-type="string" calcext:value-type="string">
            <text:p>Non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Melon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5" calcext:value-type="float">
            <text:p>0,5</text:p>
          </table:table-cell>
          <table:table-cell table:style-name="ce23" office:value-type="string" calcext:value-type="string">
            <text:p>pièc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0]*[.D30]*[.E30]*[.G30]=0;&quot;&quot;;[.C30]*[.D30]*[.E30]*[.G30])">
            <text:p/>
          </table:table-cell>
          <table:table-cell table:style-name="ce34" table:formula="of:=[.F30]" office:value-type="string" office:string-value="pièces" calcext:value-type="string">
            <text:p>pièces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[.F30]" office:value-type="string" office:string-value="pièces" calcext:value-type="string">
            <text:p>pièc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0]/[.L30]*100" office:value-type="string" office:string-value="" calcext:value-type="error">
            <text:p>#VALEUR !</text:p>
          </table:table-cell>
          <table:table-cell table:style-name="ce41" table:formula="of:=[.K30]" office:value-type="string" office:string-value="pièces" calcext:value-type="string">
            <text:p>pièces</text:p>
          </table:table-cell>
          <table:table-cell table:style-name="ce54" table:formula="of:=IF([.J30]=&quot;&quot;; &quot;&quot;; [.H30]/[.J30]/[.L30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71" office:value-type="string" calcext:value-type="string">
            <text:p>Oui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Navet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1]*[.D31]*[.E31]*[.G31]=0;&quot;&quot;;[.C31]*[.D31]*[.E31]*[.G31])">
            <text:p/>
          </table:table-cell>
          <table:table-cell table:style-name="ce34" table:formula="of:=[.F31]" office:value-type="string" office:string-value="kg" calcext:value-type="string">
            <text:p>kg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[.F31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1]/[.L31]*100" office:value-type="string" office:string-value="" calcext:value-type="error">
            <text:p>#VALEUR !</text:p>
          </table:table-cell>
          <table:table-cell table:style-name="ce41" table:formula="of:=[.K31]" office:value-type="string" office:string-value="kg" calcext:value-type="string">
            <text:p>kg</text:p>
          </table:table-cell>
          <table:table-cell table:style-name="ce54" table:formula="of:=IF([.J31]=&quot;&quot;; &quot;&quot;; [.H31]/[.J31]/[.L31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Oignon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1" calcext:value-type="float">
            <text:p>0,1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2]*[.D32]*[.E32]*[.G32]=0;&quot;&quot;;[.C32]*[.D32]*[.E32]*[.G32])">
            <text:p/>
          </table:table-cell>
          <table:table-cell table:style-name="ce34" table:formula="of:=[.F32]" office:value-type="string" office:string-value="kg" calcext:value-type="string">
            <text:p>kg</text:p>
          </table:table-cell>
          <table:table-cell table:style-name="ce39" office:value-type="float" office:value="2.5" calcext:value-type="float">
            <text:p>2,5</text:p>
          </table:table-cell>
          <table:table-cell table:style-name="ce41" table:formula="of:=[.F32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2]/[.L32]*100" office:value-type="string" office:string-value="" calcext:value-type="error">
            <text:p>#VALEUR !</text:p>
          </table:table-cell>
          <table:table-cell table:style-name="ce41" table:formula="of:=[.K32]" office:value-type="string" office:string-value="kg" calcext:value-type="string">
            <text:p>kg</text:p>
          </table:table-cell>
          <table:table-cell table:style-name="ce54" table:formula="of:=IF([.J32]=&quot;&quot;; &quot;&quot;; [.H32]/[.J32]/[.L32]*100)" office:value-type="string" office:string-value="" calcext:value-type="error">
            <text:p>#VALEUR !</text:p>
          </table:table-cell>
          <table:table-cell table:style-name="ce39" office:value-type="string" calcext:value-type="string">
            <text:p>Petit</text:p>
          </table:table-cell>
          <table:table-cell table:style-name="ce61" office:value-type="string" calcext:value-type="string">
            <text:p>Indifférent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Panais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3]*[.D33]*[.E33]*[.G33]=0;&quot;&quot;;[.C33]*[.D33]*[.E33]*[.G33])">
            <text:p/>
          </table:table-cell>
          <table:table-cell table:style-name="ce34" table:formula="of:=[.F33]" office:value-type="string" office:string-value="kg" calcext:value-type="string">
            <text:p>kg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[.F33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3]/[.L33]*100" office:value-type="string" office:string-value="" calcext:value-type="error">
            <text:p>#VALEUR !</text:p>
          </table:table-cell>
          <table:table-cell table:style-name="ce41" table:formula="of:=[.K33]" office:value-type="string" office:string-value="kg" calcext:value-type="string">
            <text:p>kg</text:p>
          </table:table-cell>
          <table:table-cell table:style-name="ce54" table:formula="of:=IF([.J33]=&quot;&quot;; &quot;&quot;; [.H33]/[.J33]/[.L33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6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Pastèqu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4]*[.D34]*[.E34]*[.G34]=0;&quot;&quot;;[.C34]*[.D34]*[.E34]*[.G34])">
            <text:p/>
          </table:table-cell>
          <table:table-cell table:style-name="ce34" table:formula="of:=[.F34]" office:value-type="string" office:string-value="kg" calcext:value-type="string">
            <text:p>kg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[.F34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4]/[.L34]*100" office:value-type="string" office:string-value="" calcext:value-type="error">
            <text:p>#VALEUR !</text:p>
          </table:table-cell>
          <table:table-cell table:style-name="ce41" table:formula="of:=[.K34]" office:value-type="string" office:string-value="kg" calcext:value-type="string">
            <text:p>kg</text:p>
          </table:table-cell>
          <table:table-cell table:style-name="ce54" table:formula="of:=IF([.J34]=&quot;&quot;; &quot;&quot;; [.H34]/[.J34]/[.L34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71" office:value-type="string" calcext:value-type="string">
            <text:p>Oui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Piment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05" calcext:value-type="float">
            <text:p>0,05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5]*[.D35]*[.E35]*[.G35]=0;&quot;&quot;;[.C35]*[.D35]*[.E35]*[.G35])">
            <text:p/>
          </table:table-cell>
          <table:table-cell table:style-name="ce34" table:formula="of:=[.F35]" office:value-type="string" office:string-value="kg" calcext:value-type="string">
            <text:p>kg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formula="of:=[.F35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5]/[.L35]*100" office:value-type="string" office:string-value="" calcext:value-type="error">
            <text:p>#VALEUR !</text:p>
          </table:table-cell>
          <table:table-cell table:style-name="ce41" table:formula="of:=[.K35]" office:value-type="string" office:string-value="kg" calcext:value-type="string">
            <text:p>kg</text:p>
          </table:table-cell>
          <table:table-cell table:style-name="ce54" table:formula="of:=IF([.J35]=&quot;&quot;; &quot;&quot;; [.H35]/[.J35]/[.L35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2" office:value-type="string" calcext:value-type="string">
            <text:p>Chaleur</text:p>
          </table:table-cell>
          <table:table-cell table:number-columns-repeated="2" table:style-name="ce65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Poireau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6]*[.D36]*[.E36]*[.G36]=0;&quot;&quot;;[.C36]*[.D36]*[.E36]*[.G36])">
            <text:p/>
          </table:table-cell>
          <table:table-cell table:style-name="ce34" table:formula="of:=[.F36]" office:value-type="string" office:string-value="kg" calcext:value-type="string">
            <text:p>kg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[.F36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6]/[.L36]*100" office:value-type="string" office:string-value="" calcext:value-type="error">
            <text:p>#VALEUR !</text:p>
          </table:table-cell>
          <table:table-cell table:style-name="ce41" table:formula="of:=[.K36]" office:value-type="string" office:string-value="kg" calcext:value-type="string">
            <text:p>kg</text:p>
          </table:table-cell>
          <table:table-cell table:style-name="ce54" table:formula="of:=IF([.J36]=&quot;&quot;; &quot;&quot;; [.H36]/[.J36]/[.L36]*100)" office:value-type="string" office:string-value="" calcext:value-type="error">
            <text:p>#VALEUR !</text:p>
          </table:table-cell>
          <table:table-cell table:style-name="ce59" office:value-type="string" calcext:value-type="string">
            <office:annotation draw:style-name="gr3" draw:text-style-name="P2" svg:width="7.179cm" svg:height="0.991cm" svg:x="35.487cm" svg:y="17.68cm" draw:caption-point-x="-0.407cm" draw:caption-point-y="-0.792cm">
              <dc:date>2022-05-09T00:00:00</dc:date>
              <text:p text:style-name="P1"><text:span text:style-name="T1">Mais peuvent être rapprochés à 15cm sur le rang</text:span></text:p>
            </office:annotation>
            <text:p>Moyen</text:p>
          </table:table-cell>
          <table:table-cell table:style-name="ce61" office:value-type="string" calcext:value-type="string">
            <text:p>Indifférent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Pois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7]*[.D37]*[.E37]*[.G37]=0;&quot;&quot;;[.C37]*[.D37]*[.E37]*[.G37])">
            <text:p/>
          </table:table-cell>
          <table:table-cell table:style-name="ce34" table:formula="of:=[.F37]" office:value-type="string" office:string-value="kg" calcext:value-type="string">
            <text:p>kg</text:p>
          </table:table-cell>
          <table:table-cell table:style-name="ce39" office:value-type="float" office:value="0.5" calcext:value-type="float">
            <text:p>0,5</text:p>
          </table:table-cell>
          <table:table-cell table:style-name="ce41" table:formula="of:=[.F37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7]/[.L37]*100" office:value-type="string" office:string-value="" calcext:value-type="error">
            <text:p>#VALEUR !</text:p>
          </table:table-cell>
          <table:table-cell table:style-name="ce41" table:formula="of:=[.K37]" office:value-type="string" office:string-value="kg" calcext:value-type="string">
            <text:p>kg</text:p>
          </table:table-cell>
          <table:table-cell table:style-name="ce54" table:formula="of:=IF([.J37]=&quot;&quot;; &quot;&quot;; [.H37]/[.J37]/[.L37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6" office:value-type="string" calcext:value-type="string">
            <text:p>Oui</text:p>
          </table:table-cell>
          <table:table-cell table:style-name="ce70" office:value-type="string" calcext:value-type="string">
            <text:p>Oui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Poivron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8]*[.D38]*[.E38]*[.G38]=0;&quot;&quot;;[.C38]*[.D38]*[.E38]*[.G38])">
            <text:p/>
          </table:table-cell>
          <table:table-cell table:style-name="ce34" table:formula="of:=[.F38]" office:value-type="string" office:string-value="kg" calcext:value-type="string">
            <text:p>kg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38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8]/[.L38]*100" office:value-type="string" office:string-value="" calcext:value-type="error">
            <text:p>#VALEUR !</text:p>
          </table:table-cell>
          <table:table-cell table:style-name="ce41" table:formula="of:=[.K38]" office:value-type="string" office:string-value="kg" calcext:value-type="string">
            <text:p>kg</text:p>
          </table:table-cell>
          <table:table-cell table:style-name="ce54" table:formula="of:=IF([.J38]=&quot;&quot;; &quot;&quot;; [.H38]/[.J38]/[.L38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Pomme de terre ferme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39]*[.D39]*[.E39]*[.G39]=0;&quot;&quot;;[.C39]*[.D39]*[.E39]*[.G39])" office:value-type="float" office:value="96" calcext:value-type="float">
            <text:p>96</text:p>
          </table:table-cell>
          <table:table-cell table:style-name="ce34" table:formula="of:=[.F39]" office:value-type="string" office:string-value="kg" calcext:value-type="string">
            <text:p>kg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39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39]/[.L39]*100" office:value-type="float" office:value="160" calcext:value-type="float">
            <text:p>160</text:p>
          </table:table-cell>
          <table:table-cell table:style-name="ce41" table:formula="of:=[.K39]" office:value-type="string" office:string-value="kg" calcext:value-type="string">
            <text:p>kg</text:p>
          </table:table-cell>
          <table:table-cell table:style-name="ce54" table:formula="of:=IF([.J39]=&quot;&quot;; &quot;&quot;; [.H39]/[.J39]/[.L39]*100)" office:value-type="float" office:value="53.3333333333333" calcext:value-type="float">
            <text:p>53</text:p>
          </table:table-cell>
          <table:table-cell table:style-name="ce58" office:value-type="string" calcext:value-type="string">
            <text:p>Gros</text:p>
          </table:table-cell>
          <table:table-cell table:style-name="ce61" office:value-type="string" calcext:value-type="string">
            <text:p>Indifférent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/>
          <table:table-cell table:style-name="ce75" office:value-type="float" office:value="60" calcext:value-type="float">
            <text:p>60</text:p>
          </table:table-cell>
          <table:table-cell table:style-name="ce78" office:value-type="string" calcext:value-type="string">
            <text:p>m²</text:p>
          </table:table-cell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Pomme de terre tendre</text:p>
          </table:table-cell>
          <table:table-cell table:style-name="ce11" office:value-type="string" calcext:value-type="string">
            <text:p>Monalisa</text:p>
          </table:table-cell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40]*[.D40]*[.E40]*[.G40]=0;&quot;&quot;;[.C40]*[.D40]*[.E40]*[.G40])">
            <text:p/>
          </table:table-cell>
          <table:table-cell table:style-name="ce34" table:formula="of:=[.F40]" office:value-type="string" office:string-value="kg" calcext:value-type="string">
            <text:p>kg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40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40]/[.L40]*100" office:value-type="string" office:string-value="" calcext:value-type="error">
            <text:p>#VALEUR !</text:p>
          </table:table-cell>
          <table:table-cell table:style-name="ce41" table:formula="of:=[.K40]" office:value-type="string" office:string-value="kg" calcext:value-type="string">
            <text:p>kg</text:p>
          </table:table-cell>
          <table:table-cell table:style-name="ce54" table:formula="of:=IF([.J40]=&quot;&quot;; &quot;&quot;; [.H40]/[.J40]/[.L40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1" office:value-type="string" calcext:value-type="string">
            <text:p>Indifférent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Radis d'hiver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41]*[.D41]*[.E41]*[.G41]=0;&quot;&quot;;[.C41]*[.D41]*[.E41]*[.G41])">
            <text:p/>
          </table:table-cell>
          <table:table-cell table:style-name="ce34" table:formula="of:=[.F41]" office:value-type="string" office:string-value="kg" calcext:value-type="string">
            <text:p>kg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[.F41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41]/[.L41]*100" office:value-type="string" office:string-value="" calcext:value-type="error">
            <text:p>#VALEUR !</text:p>
          </table:table-cell>
          <table:table-cell table:style-name="ce41" table:formula="of:=[.K41]" office:value-type="string" office:string-value="kg" calcext:value-type="string">
            <text:p>kg</text:p>
          </table:table-cell>
          <table:table-cell table:style-name="ce54" table:formula="of:=IF([.J41]=&quot;&quot;; &quot;&quot;; [.H41]/[.J41]/[.L41]*100)" office:value-type="string" office:string-value="" calcext:value-type="error">
            <text:p>#VALEUR !</text:p>
          </table:table-cell>
          <table:table-cell table:style-name="ce59" office:value-type="string" calcext:value-type="string">
            <text:p>Moyen</text:p>
          </table:table-cell>
          <table:table-cell table:style-name="ce63" office:value-type="string" calcext:value-type="string">
            <text:p>Fraîcheur</text:p>
          </table:table-cell>
          <table:table-cell table:style-name="ce66" office:value-type="string" calcext:value-type="string">
            <text:p>Oui</text:p>
          </table:table-cell>
          <table:table-cell table:style-name="ce69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Radis roses</text:p>
          </table:table-cell>
          <table:table-cell table:style-name="ce10"/>
          <table:table-cell table:style-name="ce17"/>
          <table:table-cell table:style-name="ce23"/>
          <table:table-cell table:style-name="ce23" office:value-type="float" office:value="0.5" calcext:value-type="float">
            <text:p>0,5</text:p>
          </table:table-cell>
          <table:table-cell table:style-name="ce23" office:value-type="string" calcext:value-type="string">
            <text:p>bottes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42]*[.D42]*[.E42]*[.G42]=0;&quot;&quot;;[.C42]*[.D42]*[.E42]*[.G42])">
            <text:p/>
          </table:table-cell>
          <table:table-cell table:style-name="ce34" table:formula="of:=[.F42]" office:value-type="string" office:string-value="bottes" calcext:value-type="string">
            <text:p>bottes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formula="of:=[.F42]" office:value-type="string" office:string-value="bottes" calcext:value-type="string">
            <text:p>bottes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42]/[.L42]*100" office:value-type="string" office:string-value="" calcext:value-type="error">
            <text:p>#VALEUR !</text:p>
          </table:table-cell>
          <table:table-cell table:style-name="ce41" table:formula="of:=[.K42]" office:value-type="string" office:string-value="bottes" calcext:value-type="string">
            <text:p>bottes</text:p>
          </table:table-cell>
          <table:table-cell table:style-name="ce54" table:formula="of:=IF([.J42]=&quot;&quot;; &quot;&quot;; [.H42]/[.J42]/[.L42]*100)" office:value-type="string" office:string-value="" calcext:value-type="error">
            <text:p>#VALEUR !</text:p>
          </table:table-cell>
          <table:table-cell table:style-name="ce39" office:value-type="string" calcext:value-type="string">
            <text:p>Petit</text:p>
          </table:table-cell>
          <table:table-cell table:style-name="ce63" office:value-type="string" calcext:value-type="string">
            <text:p>Fraîcheur</text:p>
          </table:table-cell>
          <table:table-cell table:style-name="ce63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1">
          <table:table-cell table:style-name="ce4" office:value-type="string" calcext:value-type="string">
            <text:p>Tomate</text:p>
          </table:table-cell>
          <table:table-cell table:style-name="ce10"/>
          <table:table-cell table:style-name="ce17"/>
          <table:table-cell table:style-name="ce23"/>
          <table:table-cell table:style-name="ce23" table:formula="of:=[.E$4]" office:value-type="float" office:value="0.3" calcext:value-type="float">
            <text:p>0,3</text:p>
          </table:table-cell>
          <table:table-cell table:style-name="ce23" office:value-type="string" calcext:value-type="string">
            <text:p>kg</text:p>
          </table:table-cell>
          <table:table-cell table:style-name="ce23" table:formula="of:=[.G$4]" office:value-type="float" office:value="4" calcext:value-type="float">
            <text:p>4</text:p>
          </table:table-cell>
          <table:table-cell table:style-name="ce29" table:formula="of:=IF([.C43]*[.D43]*[.E43]*[.G43]=0;&quot;&quot;;[.C43]*[.D43]*[.E43]*[.G43])">
            <text:p/>
          </table:table-cell>
          <table:table-cell table:style-name="ce34" table:formula="of:=[.F43]" office:value-type="string" office:string-value="kg" calcext:value-type="string">
            <text:p>kg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formula="of:=[.F43]" office:value-type="string" office:string-value="kg" calcext:value-type="string">
            <text:p>kg</text:p>
          </table:table-cell>
          <table:table-cell table:style-name="ce23" table:formula="of:=[.L$4]" office:value-type="float" office:value="60" calcext:value-type="float">
            <text:p>60</text:p>
          </table:table-cell>
          <table:table-cell table:style-name="ce48" table:formula="of:=[.H43]/[.L43]*100" office:value-type="string" office:string-value="" calcext:value-type="error">
            <text:p>#VALEUR !</text:p>
          </table:table-cell>
          <table:table-cell table:style-name="ce41" table:formula="of:=[.K43]" office:value-type="string" office:string-value="kg" calcext:value-type="string">
            <text:p>kg</text:p>
          </table:table-cell>
          <table:table-cell table:style-name="ce54" table:formula="of:=IF([.J43]=&quot;&quot;; &quot;&quot;; [.H43]/[.J43]/[.L43]*100)" office:value-type="string" office:string-value="" calcext:value-type="error">
            <text:p>#VALEUR !</text:p>
          </table:table-cell>
          <table:table-cell table:style-name="ce58" office:value-type="string" calcext:value-type="string">
            <text:p>Gros</text:p>
          </table:table-cell>
          <table:table-cell table:style-name="ce62" office:value-type="string" calcext:value-type="string">
            <text:p>Chaleur</text:p>
          </table:table-cell>
          <table:table-cell table:style-name="ce65" office:value-type="string" calcext:value-type="string">
            <text:p>Non</text:p>
          </table:table-cell>
          <table:table-cell table:style-name="ce71" office:value-type="string" calcext:value-type="string">
            <text:p>Oui</text:p>
          </table:table-cell>
          <table:table-cell table:style-name="ce73"/>
          <table:table-cell table:style-name="ce74" table:number-columns-repeated="2"/>
          <table:table-cell table:style-name="ce77"/>
          <table:table-cell table:style-name="ce74" table:number-columns-repeated="16"/>
          <table:table-cell table:number-columns-repeated="25"/>
        </table:table-row>
        <table:table-row table:style-name="ro3" table:number-rows-repeated="6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/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0]=&quot;&quot;; &quot;&quot;; [.H50]/[.J50]*[.L50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1]=&quot;&quot;; &quot;&quot;; [.H51]/[.J51]*[.L51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2]=&quot;&quot;; &quot;&quot;; [.H52]/[.J52]*[.L52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3]=&quot;&quot;; &quot;&quot;; [.H53]/[.J53]*[.L53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4]=&quot;&quot;; &quot;&quot;; [.H54]/[.J54]*[.L54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5]=&quot;&quot;; &quot;&quot;; [.H55]/[.J55]*[.L55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6]=&quot;&quot;; &quot;&quot;; [.H56]/[.J56]*[.L56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7]=&quot;&quot;; &quot;&quot;; [.H57]/[.J57]*[.L57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8]=&quot;&quot;; &quot;&quot;; [.H58]/[.J58]*[.L58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59]=&quot;&quot;; &quot;&quot;; [.H59]/[.J59]*[.L59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0]=&quot;&quot;; &quot;&quot;; [.H60]/[.J60]*[.L60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1]=&quot;&quot;; &quot;&quot;; [.H61]/[.J61]*[.L61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2]=&quot;&quot;; &quot;&quot;; [.H62]/[.J62]*[.L62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3]=&quot;&quot;; &quot;&quot;; [.H63]/[.J63]*[.L63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4]=&quot;&quot;; &quot;&quot;; [.H64]/[.J64]*[.L64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5]=&quot;&quot;; &quot;&quot;; [.H65]/[.J65]*[.L65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6]=&quot;&quot;; &quot;&quot;; [.H66]/[.J66]*[.L66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7]=&quot;&quot;; &quot;&quot;; [.H67]/[.J67]*[.L67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8]=&quot;&quot;; &quot;&quot;; [.H68]/[.J68]*[.L68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69]=&quot;&quot;; &quot;&quot;; [.H69]/[.J69]*[.L69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0]=&quot;&quot;; &quot;&quot;; [.H70]/[.J70]*[.L70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1]=&quot;&quot;; &quot;&quot;; [.H71]/[.J71]*[.L71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2]=&quot;&quot;; &quot;&quot;; [.H72]/[.J72]*[.L72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3]=&quot;&quot;; &quot;&quot;; [.H73]/[.J73]*[.L73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4]=&quot;&quot;; &quot;&quot;; [.H74]/[.J74]*[.L74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5]=&quot;&quot;; &quot;&quot;; [.H75]/[.J75]*[.L75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6]=&quot;&quot;; &quot;&quot;; [.H76]/[.J76]*[.L76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7]=&quot;&quot;; &quot;&quot;; [.H77]/[.J77]*[.L77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8]=&quot;&quot;; &quot;&quot;; [.H78]/[.J78]*[.L78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79]=&quot;&quot;; &quot;&quot;; [.H79]/[.J79]*[.L79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0]=&quot;&quot;; &quot;&quot;; [.H80]/[.J80]*[.L80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1]=&quot;&quot;; &quot;&quot;; [.H81]/[.J81]*[.L81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2]=&quot;&quot;; &quot;&quot;; [.H82]/[.J82]*[.L82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3]=&quot;&quot;; &quot;&quot;; [.H83]/[.J83]*[.L83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4]=&quot;&quot;; &quot;&quot;; [.H84]/[.J84]*[.L84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5]=&quot;&quot;; &quot;&quot;; [.H85]/[.J85]*[.L85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6]=&quot;&quot;; &quot;&quot;; [.H86]/[.J86]*[.L86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7]=&quot;&quot;; &quot;&quot;; [.H87]/[.J87]*[.L87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8]=&quot;&quot;; &quot;&quot;; [.H88]/[.J88]*[.L88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89]=&quot;&quot;; &quot;&quot;; [.H89]/[.J89]*[.L89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0]=&quot;&quot;; &quot;&quot;; [.H90]/[.J90]*[.L90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1]=&quot;&quot;; &quot;&quot;; [.H91]/[.J91]*[.L91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2]=&quot;&quot;; &quot;&quot;; [.H92]/[.J92]*[.L92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3]=&quot;&quot;; &quot;&quot;; [.H93]/[.J93]*[.L93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4]=&quot;&quot;; &quot;&quot;; [.H94]/[.J94]*[.L94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5]=&quot;&quot;; &quot;&quot;; [.H95]/[.J95]*[.L95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6]=&quot;&quot;; &quot;&quot;; [.H96]/[.J96]*[.L96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7]=&quot;&quot;; &quot;&quot;; [.H97]/[.J97]*[.L97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8]=&quot;&quot;; &quot;&quot;; [.H98]/[.J98]*[.L98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 table:formula="of:=IF([.J99]=&quot;&quot;; &quot;&quot;; [.H99]/[.J99]*[.L99]/100)">
            <text:p/>
          </table:table-cell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 table:number-rows-repeated="901">
          <table:table-cell table:style-name="ce5"/>
          <table:table-cell table:style-name="ce12"/>
          <table:table-cell table:style-name="ce18"/>
          <table:table-cell table:style-name="ce24" table:number-columns-repeated="4"/>
          <table:table-cell table:style-name="ce30"/>
          <table:table-cell table:style-name="ce35"/>
          <table:table-cell table:style-name="ce5"/>
          <table:table-cell table:style-name="ce42"/>
          <table:table-cell/>
          <table:table-cell table:style-name="ce49" table:number-columns-repeated="2"/>
          <table:table-cell table:style-name="ce55"/>
          <table:table-cell table:style-name="ce5"/>
          <table:table-cell table:number-columns-repeated="2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41"/>
        </table:table-row>
        <table:table-row table:style-name="ro3">
          <table:table-cell table:style-name="ce6"/>
          <table:table-cell table:style-name="ce13"/>
          <table:table-cell table:style-name="ce19"/>
          <table:table-cell table:style-name="ce25" table:number-columns-repeated="4"/>
          <table:table-cell table:style-name="ce31"/>
          <table:table-cell table:style-name="ce36"/>
          <table:table-cell table:style-name="ce6"/>
          <table:table-cell table:style-name="ce43"/>
          <table:table-cell table:style-name="ce44"/>
          <table:table-cell table:style-name="ce50" table:number-columns-repeated="2"/>
          <table:table-cell table:style-name="ce56"/>
          <table:table-cell table:style-name="ce6"/>
          <table:table-cell table:style-name="ce44" table:number-columns-repeated="2"/>
          <table:table-cell table:style-name="ce13"/>
          <table:table-cell table:style-name="ce6"/>
          <table:table-cell table:style-name="ce44" table:number-columns-repeated="2"/>
          <table:table-cell table:style-name="ce13"/>
          <table:table-cell table:number-columns-repeated="41"/>
        </table:table-row>
        <table:table-row table:style-name="ro4" table:number-rows-repeated="1047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Ubuntu" svg:font-family="Ubunt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8:32:09.3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2-05-09T18:32:40.122000000</dc:date>
    <meta:editing-duration>PT30S</meta:editing-duration>
    <meta:editing-cycles>1</meta:editing-cycles>
    <meta:document-statistic meta:table-count="1" meta:cell-count="721" meta:object-count="0"/>
  </office:meta>
</office:document-meta>
</file>